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rsid="00227dce" officeooo:paragraph-rsid="00227dce"/>
    </style:style>
    <style:style style:name="T1" style:family="text">
      <style:text-properties officeooo:rsid="001c63b5"/>
    </style:style>
    <style:style style:name="T2" style:family="text">
      <style:text-properties officeooo:rsid="001d7127"/>
    </style:style>
    <style:style style:name="T3" style:family="text">
      <style:text-properties officeooo:rsid="001f2068"/>
    </style:style>
    <style:style style:name="T4" style:family="text">
      <style:text-properties officeooo:rsid="001f47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 vocês: o popstar!</text:p>
      <text:p text:style-name="Standard"/>
      <text:p text:style-name="Standard"><text:tab/><text:span text:style-name="T1">Franz Liszt foi um compositor e pianista nascido na Áustria em 1811. Ficou famoso por ser um dos maiores vituosos de todos os tempos e o primeiro superstar. Ainda criança foi para a França com o pai, onde tocava em concertos pelo país. Em 1827 seu pai, já no leito de morte, profetiza que as mulheres dominariam sua vida.</text:span></text:p>
      <text:p text:style-name="Standard"><text:tab/><text:span text:style-name="T1">Aos 15 anos, vai a Paris lecionar música e literatura a Carolina, filha do conde de Saint-Cricq, então com 17 anos. Os dois começam a namorar e Liszt até deixa de atender outros alunos para ficar com ela. A mãe dela apoia o namoro, mas o conde tem outros planos para a filha. Quando a condessa de Saint-Cricq morreu, o pai arranjou casamento para Carolina, que então deixa de ver Liszt.</text:span></text:p>
      <text:p text:style-name="Standard"><text:tab/><text:span text:style-name="T1">Depois disso, o compositor desiludido se afunda numa orgia intelectual e religiosa, negando o amor carnal e a vida terrena. Estudava 5 horas por dia: música, literatura, filosofia, teologia. Queria ser como Paganini, grande virtuoso do violino e inspiração para os músicos da época. Outros grandes precursores de Liszt foram seus amigos </text:span><text:a xlink:type="simple" xlink:href="file:///home/joao/Documentos/12%20-%20Considerações%20Finais"><text:span text:style-name="T1">Berlioz</text:span></text:a><text:span text:style-name="T1"> e </text:span><text:a xlink:type="simple" xlink:href="http://pt.wikipedia.org/Chopin"><text:span text:style-name="T1">Chopin</text:span></text:a><text:span text:style-name="T1">.</text:span></text:p>
      <text:p text:style-name="Standard"><text:tab/><text:span text:style-name="T2">Através de Chopin, conheceu Maria, esposa do conde de Agoult, por quem se apaixonou. Tiveram um relacionamento que acabou virando um escândalo em Paris! Mudaram-se para Genebra, onde viveram uma grande paixão e compunham e escreviam juntos. Maria continua casada, mas os dois mantêm contato. Quando a filha dela, de apenas 6 anos, morre, Maria Agoult quase enlouquece e vai parar num convento. Depois resolve fugir de vez com Liszt, grávida, abandonando o marido e a filha mais nova.</text:span></text:p>
      <text:p text:style-name="Standard"><text:tab/><text:span text:style-name="T3">Eles viveram juntos ainda muitos anos e tiveram outros dois filhos, mas Liszt sempre dava suas escapadas durante as turnês. De 1836 a 1844 foi o período de maior glória desse compositor, que se tornava então o primeiro superstar da história da música. Estava constantemente em turnês pela Europa e, nesse período, tocou em 11 países, arrastando uma multidão de fãs! Nesta época produziu alguns de seus trabalho mais célebres como o estonteante estudo </text:span><text:a xlink:type="simple" xlink:href="http://youtu.be/K9BQ1ylApto"><text:span text:style-name="T3">Mazeppa</text:span></text:a><text:span text:style-name="T3">.</text:span></text:p>
      <text:p text:style-name="Standard"><text:tab/><text:span text:style-name="T3">Em 1844, deixa de viver com Maria Agoult, com quem nunca fora casado. Ao mesmo tempo, continua investindo cada vez mais em seu aprimoramento como músico, compondo, em 1846, as </text:span><text:a xlink:type="simple" xlink:href="http://youtu.be/BXczqPjpoGY"><text:span text:style-name="T3">Rapsódias Húngaras</text:span></text:a><text:span text:style-name="T3">. Todos os seus relacionamentos sérios foram com mulheres casadas ou viúvas, sendo comuns as suas incursões amorosas durante as viagens.</text:span></text:p>
      <text:p text:style-name="Standard"><text:tab/><text:span text:style-name="T4">Franz Liszt amou mais a música e a sua própria imagem do que as mulheres, evitando casamentos e compromissos mais sérios e, ao mesmo tempo, compondo obras que surpreendem até hoje pelo virtuosismo excessivo. Além disso, nunca deixou de ser um devoto, o que se expressava na sua música sacra, ao mesmo tempo em que se envolvia em relações extra-conjugais e enfrentava o alcoolis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2:09:33.258539202</meta:creation-date>
    <dc:date>2014-02-10T00:21:55.914208709</dc:date>
    <meta:editing-duration>PT26M6S</meta:editing-duration>
    <meta:editing-cycles>8</meta:editing-cycles>
    <meta:generator>LibreOffice/4.1.3.2$Linux_X86_64 LibreOffice_project/410m0$Build-2</meta:generator>
    <meta:document-statistic meta:table-count="0" meta:image-count="0" meta:object-count="0" meta:page-count="1" meta:paragraph-count="8" meta:word-count="459" meta:character-count="2741" meta:non-whitespace-character-count="2283"/>
  </office:meta>
</office:document-meta>
</file>